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/>
    </style:style>
    <style:style style:name="P2" style:parent-style-name="Normalny" style:family="paragraph">
      <style:text-properties style:text-underline-type="single" style:text-underline-style="solid" style:text-underline-width="auto" style:text-underline-mode="continuous"/>
    </style:style>
    <style:style style:name="P3" style:parent-style-name="Normalny" style:family="paragraph">
      <style:paragraph-properties fo:margin-bottom="0in"/>
    </style:style>
    <style:style style:name="P4" style:parent-style-name="Normalny" style:family="paragraph">
      <style:paragraph-properties fo:margin-bottom="0in"/>
    </style:style>
    <style:style style:name="P5" style:parent-style-name="Normalny" style:family="paragraph">
      <style:paragraph-properties fo:margin-bottom="0in"/>
    </style:style>
    <style:style style:name="P6" style:parent-style-name="Normalny" style:family="paragraph">
      <style:paragraph-properties fo:margin-bottom="0in"/>
    </style:style>
    <style:style style:name="P7" style:parent-style-name="Normalny" style:family="paragraph">
      <style:paragraph-properties fo:margin-bottom="0in"/>
    </style:style>
    <style:style style:name="P8" style:parent-style-name="Normalny" style:family="paragraph">
      <style:paragraph-properties fo:margin-bottom="0in"/>
    </style:style>
    <style:style style:name="P9" style:parent-style-name="Normalny" style:family="paragraph">
      <style:paragraph-properties fo:margin-bottom="0in"/>
    </style:style>
    <style:style style:name="P10" style:parent-style-name="Normalny" style:family="paragraph">
      <style:paragraph-properties fo:margin-bottom="0in"/>
    </style:style>
    <style:style style:name="P11" style:parent-style-name="Normalny" style:family="paragraph">
      <style:text-properties style:text-underline-type="single" style:text-underline-style="solid" style:text-underline-width="auto" style:text-underline-mode="continuous"/>
    </style:style>
    <style:style style:name="P12" style:parent-style-name="Normalny" style:family="paragraph">
      <style:paragraph-properties fo:margin-bottom="0in"/>
      <style:text-properties fo:font-weight="bold" style:font-weight-asian="bold"/>
    </style:style>
    <style:style style:name="P13" style:parent-style-name="Normalny" style:family="paragraph">
      <style:paragraph-properties fo:margin-bottom="0in"/>
    </style:style>
    <style:style style:name="P14" style:parent-style-name="Normalny" style:family="paragraph">
      <style:paragraph-properties fo:margin-bottom="0in"/>
    </style:style>
    <style:style style:name="P15" style:parent-style-name="Normalny" style:family="paragraph">
      <style:paragraph-properties fo:margin-bottom="0in"/>
      <style:text-properties fo:font-weight="bold" style:font-weight-asian="bold"/>
    </style:style>
    <style:style style:name="P16" style:parent-style-name="Normalny" style:family="paragraph">
      <style:text-properties style:text-underline-type="single" style:text-underline-style="solid" style:text-underline-width="auto" style:text-underline-mode="continuous"/>
    </style:style>
    <style:style style:name="P17" style:parent-style-name="Normalny" style:family="paragraph">
      <style:paragraph-properties fo:margin-bottom="0in"/>
      <style:text-properties style:text-underline-type="single" style:text-underline-style="solid" style:text-underline-width="auto" style:text-underline-mode="continuous"/>
    </style:style>
    <style:style style:name="P18" style:parent-style-name="Normalny" style:family="paragraph">
      <style:paragraph-properties fo:margin-bottom="0in"/>
    </style:style>
    <style:style style:name="P19" style:parent-style-name="Normalny" style:family="paragraph">
      <style:paragraph-properties fo:margin-bottom="0in"/>
    </style:style>
    <style:style style:name="P20" style:parent-style-name="Normalny" style:family="paragraph">
      <style:paragraph-properties fo:margin-bottom="0in" fo:line-height="100%"/>
    </style:style>
    <style:style style:name="T21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22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23" style:parent-style-name="Normalny" style:family="paragraph">
      <style:paragraph-properties fo:margin-bottom="0in" fo:line-height="100%"/>
    </style:style>
    <style:style style:name="P24" style:parent-style-name="Normalny" style:family="paragraph">
      <style:paragraph-properties fo:margin-bottom="0in" fo:line-height="100%"/>
    </style:style>
    <style:style style:name="P25" style:parent-style-name="Normalny" style:family="paragraph">
      <style:paragraph-properties fo:margin-bottom="0in" fo:line-height="100%"/>
    </style:style>
    <style:style style:name="T26" style:parent-style-name="Domyślnaczcionkaakapitu" style:family="text">
      <style:text-properties fo:font-weight="bold" style:font-weight-asian="bold"/>
    </style:style>
    <style:style style:name="P27" style:parent-style-name="Normalny" style:family="paragraph">
      <style:paragraph-properties fo:margin-bottom="0in" fo:line-height="100%"/>
    </style:style>
    <style:style style:name="P28" style:parent-style-name="Normalny" style:family="paragraph">
      <style:paragraph-properties fo:margin-bottom="0in" fo:line-height="100%"/>
    </style:style>
  </office:automatic-styles>
  <office:body>
    <office:text text:use-soft-page-breaks="true">
      <text:p text:style-name="P1">Pomieczyno, 20.09.2017</text:p>
      <text:p text:style-name="Tytuł">Technik weterynarii</text:p>
      <text:p text:style-name="Podtytuł">Pielęgniarz dzikich zwierząt-Praca na pełen etat</text:p>
      <text:p text:style-name="Normalny">Pomorski Ośrodek Rehabilitacji Dzikich Zwierząt OSTOJA poszukuje pracownika na stanowisko Pielęgniarz Dzikich Zwierząt. Osoba na tym stanowisku odpowiedzialna będzie za opiekę nad chorymi lub rannymi dzikimi ptakami i drobnymi ssakami. Szukamy osoby komunikatywnej, chętnej do nauki i umiejącej pracować w zespole. Miejsce pracy to Pomieczyno. Praca w pełnym wymiarze godzin.</text:p>
      <text:p text:style-name="P2">Zakres obowiązków:</text:p>
      <text:p text:style-name="P3">• Opieka nad dzikimi ptakami i drobnymi ssakami (przygotowywanie i podawanie pokarmu, dbanie o</text:p>
      <text:p text:style-name="P4">czystość w wolierach, przygotowywanie wolier na nowych rekonwalescentów)</text:p>
      <text:p text:style-name="P5">• Pielęgnowanie rehabilitowanych zwierząt (zmiany opatrunków, rehabilitacja, postępowanie wedle</text:p>
      <text:p text:style-name="P6">zaleceń weterynarza)</text:p>
      <text:p text:style-name="P7">• Transportowanie dzikich zwierząt z naszych punktów w Trójmieście</text:p>
      <text:p text:style-name="P8">• Uczestniczenie w interwencjach związanych z odłowem dzikich zwierząt</text:p>
      <text:p text:style-name="P9">• Prowadzenie ewidencji i dokumentacji związanej z opieką nad zwierzętami</text:p>
      <text:p text:style-name="P10">• Prace porządkowe wokół ośrodka (koszenie trawy, drobne prace remontowe)</text:p>
      <text:p text:style-name="P11">Wymagania:</text:p>
      <text:p text:style-name="P12">• Tytuł technika weterynarii</text:p>
      <text:p text:style-name="P13">• Doświadczenie w pracy ze zwierzętami</text:p>
      <text:p text:style-name="P14">• Wykształcenie min. średnie</text:p>
      <text:p text:style-name="P15">• Prawo jazdy kat. B</text:p>
      <text:p text:style-name="P16">Informacje dodatkowe o stanowisku:</text:p>
      <text:p text:style-name="Normalny">• Praca wymaga kontaktu z dzikimi zwierzętami również drapieżnymi</text:p>
      <text:p text:style-name="P17">Oferujemy:</text:p>
      <text:p text:style-name="P18">• Umowę o pracę</text:p>
      <text:p text:style-name="P19">• Ciekawą pracę i możliwość poznania dzikiej przyrody z bliska.</text:p>
      <text:p text:style-name="Normalny"/>
      <text:p text:style-name="P20">Prosimy<text:s/><text:span text:style-name="T21">nie</text:span><text:s/>aplikować jeżeli<text:s/><text:span text:style-name="T22">nie</text:span><text:s/>posiada Pan/i wymaganego wykształcenia i prawa jazdy kat.B</text:p>
      <text:p text:style-name="P23"/>
      <text:p text:style-name="P24">Aplikację (CV i krótkie uzasadnienie wyboru naszej oferty max. 3 zdania) prosimy przesyłać na adres</text:p>
      <text:p text:style-name="P25">mailowy :<text:s/><text:span text:style-name="T26">biuro@ostoja.gda.pl</text:span></text:p>
      <text:p text:style-name="P27">Dodatkowe informacje można uzyskać pod nr tel. 606907740 (codziennie 9-17)</text:p>
      <text:p text:style-name="P28">Zastrzegamy sobie prawo do kontaktu z wybranymi kandydatami na stanowisko.</text:p>
      <text:p text:style-name="Normalny"/>
      <text:p text:style-name="Normalny">Prosimy o dopisanie następującej klauzuli: "Wyrażam zgodę na przetwarzanie moich danych osobowych zawartych w ofercie pracy dla potrzeb procesu rekrutacji zgodnie z ustawą z dnia 27.08.1997r. Dz. U. z 2002 r., Nr 101, poz. 923 ze zm."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ytuł" style:display-name="Tytuł" style:family="paragraph" style:parent-style-name="Normalny" style:next-style-name="Normalny">
      <style:paragraph-properties fo:margin-bottom="0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fo:color="#5A5A5A" fo:letter-spacing="0.0104in" fo:hyphenate="false"/>
    </style:style>
    <style:style style:name="PodtytułZnak" style:display-name="Podtytuł Znak" style:family="text" style:parent-style-name="Domyślnaczcionkaakapitu">
      <style:text-properties style:font-name-asian="Times New Roman" fo:color="#5A5A5A" fo:letter-spacing="0.010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kipa Ostoja</meta:initial-creator>
    <dc:creator>Ekipa Ostoja</dc:creator>
    <meta:creation-date>2017-09-20T11:52:00Z</meta:creation-date>
    <dc:date>2017-09-20T12:01:00Z</dc:date>
    <meta:template xlink:href="Normal.dotm" xlink:type="simple"/>
    <meta:editing-cycles>1</meta:editing-cycles>
    <meta:editing-duration>PT540S</meta:editing-duration>
    <meta:document-statistic meta:page-count="1" meta:paragraph-count="3" meta:word-count="284" meta:character-count="1986" meta:row-count="14" meta:non-whitespace-character-count="1705"/>
  </office:meta>
</office:document-meta>
</file>